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1.8055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0916in" style:rel-width="98%" fo:margin-left="0.075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row-height="0.5118in"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5118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" style:family="table-row">
      <style:table-row-properties style:row-height="0.4722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3" style:family="table-row">
      <style:table-row-properties style:row-height="0.4722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2" style:family="table-row">
      <style:table-row-properties style:row-height="0.472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9" style:family="table-row">
      <style:table-row-properties style:min-row-height="1.2305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Textbody" style:family="paragraph">
      <style:text-properties style:font-name-asian="標楷體" fo:font-weight="bold" style:font-weight-asian="bold"/>
    </style:style>
    <style:style style:name="P159" style:parent-style-name="Textbody" style:family="paragraph">
      <style:text-properties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崇右影藝科技大學學生公假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事由</text:p>
          </table:table-cell>
          <table:table-cell table:style-name="TableCell13" table:number-columns-spanned="4">
            <text:p text:style-name="P14"><text:span text:style-name="T15">參與歲時祭儀-________</text:span><text:span text:style-name="T16">___</text:span><text:span text:style-name="T17">__________族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 table:number-columns-spanned="4">
            <text:p text:style-name="P22">　　　年　　　　月　　　　日　　　第　　　　　　　節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導師簽章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申請單位(人)</text:p>
          </table:table-cell>
          <table:covered-table-cell/>
          <table:table-cell table:style-name="TableCell143">
            <text:p text:style-name="P144">系主任</text:p>
          </table:table-cell>
          <table:table-cell table:style-name="TableCell145">
            <text:p text:style-name="P146">生輔組組長</text:p>
          </table:table-cell>
          <table:table-cell table:style-name="TableCell147">
            <text:p text:style-name="P148">學生事務長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個人資料特定目的外利用同意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崇右技術學院</meta:initial-creator>
    <dc:creator>CUFAD208</dc:creator>
    <meta:creation-date>2021-07-15T05:26:00Z</meta:creation-date>
    <dc:date>2025-04-10T06:09:00Z</dc:date>
    <meta:print-date>2013-10-23T03:13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30" meta:character-count="201" meta:row-count="1" meta:non-whitespace-character-count="172"/>
  </office:meta>
</office:document-meta>
</file>